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2014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text-properties fo:font-style="italic" officeooo:paragraph-rsid="00132014"/>
    </style:style>
    <style:style style:name="P4" style:family="paragraph" style:parent-style-name="Text_20_body">
      <style:text-properties fo:font-weight="bold" officeooo:paragraph-rsid="00132014"/>
    </style:style>
    <style:style style:name="P5" style:family="paragraph" style:parent-style-name="Text_20_body" style:list-style-name="L1"/>
    <style:style style:name="T1" style:family="text">
      <style:text-properties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KLAMAČNÍ FORMULÁŘ</text:h>
      <text:p text:style-name="P1"><text:span text:style-name="T1">Adresát (prodávající):</text:span> <text:span text:style-name="T1">Název firmy:</text:span> VH - Investments, s. r. o. <text:span text:style-name="T1">Sídlo:</text:span> č.p. 69, Řepov 293 01</text:p>
      <text:p text:style-name="P1"><text:span text:style-name="T1">IČ:</text:span> 05623235 <text:span text:style-name="T1">E-mail:</text:span> <text:a xlink:type="simple" xlink:href="mailto:vh-investments@seznam.cz" text:style-name="Internet_20_link" text:visited-style-name="Visited_20_Internet_20_Link">vh-investments@seznam.cz</text:a></text:p>
      <text:p text:style-name="P1"/>
      <text:h text:style-name="Heading_20_3" text:outline-level="3">1. ÚDAJE O KUPUJÍCÍM (SPOTŘEBITELI)</text:h>
      <text:p text:style-name="Text_20_body"><text:span text:style-name="T1">Jméno a příjmení:</text:span> ______________________________________________________ <text:span text:style-name="T1">Adresa:</text:span> ________________________________________________________________ <text:span text:style-name="T1">Telefon / E-mail:</text:span> ______________________________________________________ <text:span text:style-name="T1">Číslo bankovního účtu (pro případné vrácení peněz):</text:span> ___________________________</text:p>
      <text:p text:style-name="Horizontal_20_Line"/>
      <text:h text:style-name="Heading_20_3" text:outline-level="3">2. ÚDAJE O REKLAMOVANÉM ZBOŽÍ</text:h>
      <text:p text:style-name="Text_20_body"><text:span text:style-name="T1">Název zboží:</text:span> ___________________________________________________________ <text:span text:style-name="T1">Číslo objednávky / faktury:</text:span> _____________________________________________ <text:span text:style-name="T1">Datum převzetí zboží:</text:span> __________________________________________________</text:p>
      <text:p text:style-name="Horizontal_20_Line"/>
      <text:h text:style-name="Heading_20_3" text:outline-level="3">3. POPIS ZÁVADY</text:h>
      <text:p text:style-name="P2">Prosím o podrobný popis vady. V případě outletového zboží uveďte, proč se domníváte, že se nejedná o vadu, se kterou jste byl(a) seznámen(a) při nákupu/rezervaci:</text:p>
      <text:p text:style-name="Horizontal_20_Line"/>
      <text:p text:style-name="Horizontal_20_Line"/>
      <text:h text:style-name="Heading_20_3" text:outline-level="3">4. NAVRHOVANÝ ZPŮSOB VYŘÍZENÍ REKLAMACE</text:h>
      <text:p text:style-name="P3">(Zaškrtněte jednu z možností)</text:p>
      <text:p text:style-name="P1">[ ] Oprava zboží</text:p>
      <text:p text:style-name="P1">[ ] Výměna zboží (pokud je skladem jiný kus)</text:p>
      <text:p text:style-name="P1">[ ] Přiměřená sleva z kupní ceny</text:p>
      <text:p text:style-name="P1">[ ] Odstoupení od smlouvy (vrácení peněz – pouze u podstatných vad)</text:p>
      <text:p text:style-name="Horizontal_20_Line"/>
      <text:h text:style-name="Heading_20_3" text:outline-level="3">5. PROHLÁŠENÍ KUPUJÍCÍHO</text:h>
      <text:p text:style-name="Text_20_body">Potvrzuji, že jsem si vědom(a) charakteru zboží (outlet), a že reklamovaná vada není vadou kosmetickou, se kterou jsem byl(a) seznámen(a) před uzavřením kupní smlouvy (v provozovně nebo zaslanou fotodokumentací).</text:p>
      <text:p text:style-name="Text_20_body"><text:span text:style-name="T1">V</text:span> __________________ <text:span text:style-name="T1">dne</text:span> __________ <text:span text:style-name="T1">Podpis:</text:span> _____________________</text:p>
      <text:p text:style-name="Horizontal_20_Line"/>
      <text:h text:style-name="Heading_20_3" text:outline-level="3"><text:soft-page-break/>6. VYJÁDŘENÍ PRODÁVAJÍCÍHO (vyplní prodejce)</text:h>
      <text:p text:style-name="P1"><text:span text:style-name="T1">Datum přijetí reklamace:</text:span> __________________ <text:span text:style-name="T1">Stav zboží při převzetí:</text:span> ________________________________________________</text:p>
      <text:p text:style-name="P4">Rozhodnutí o reklamaci:</text:p>
      <text:p text:style-name="P1">[ ] Uznána / [ ] Zamítnuta</text:p>
      <text:p text:style-name="P1"><text:span text:style-name="T1">Odůvodnění:</text:span> ____________________________________________________________</text:p>
      <text:p text:style-name="Horizontal_20_Line"/>
      <text:h text:style-name="Heading_20_3" text:outline-level="3">Pokyny pro zákazníka:</text:h>
      <text:list text:style-name="L1">
        <text:list-item>
          <text:p text:style-name="P5">Reklamované zboží doručte osobně nebo po dohodě do našeho skladu v Mělníku.</text:p>
        </text:list-item>
        <text:list-item>
          <text:p text:style-name="P5">Ke zboží přiložte kopii nákupního dokladu a tento vyplněný formulář.</text:p>
        </text:list-item>
        <text:list-item>
          <text:p text:style-name="P5">O výsledku reklamace vás budeme informovat nejpozději do 30 dnů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11:18:23.654285800</meta:creation-date>
    <dc:date>2026-04-14T11:21:05.447960000</dc:date>
    <meta:editing-duration>PT2M42S</meta:editing-duration>
    <meta:editing-cycles>1</meta:editing-cycles>
    <meta:document-statistic meta:table-count="0" meta:image-count="0" meta:object-count="0" meta:page-count="2" meta:paragraph-count="27" meta:word-count="232" meta:character-count="1957" meta:non-whitespace-character-count="1754"/>
    <meta:generator>LibreOffice/26.2.2.2$Windows_X86_64 LibreOffice_project/1f77d10d6938fd34972958f64b2bcfa54f8b1ba5</meta:generator>
  </office:meta>
</office:document-meta>
</file>